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6f89"/>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86f89"/>
    </style:style>
    <style:style style:name="P4" style:family="paragraph" style:parent-style-name="Standard">
      <style:text-properties officeooo:paragraph-rsid="00086f89"/>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86f89"/>
    </style:style>
    <style:style style:name="P7" style:family="paragraph" style:parent-style-name="Standard">
      <style:paragraph-properties fo:text-align="justify" style:justify-single-word="false"/>
      <style:text-properties officeooo:paragraph-rsid="000bc976"/>
    </style:style>
    <style:style style:name="P8" style:family="paragraph" style:parent-style-name="Standard">
      <style:text-properties officeooo:paragraph-rsid="000a6cc6"/>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bold" officeooo:paragraph-rsid="000a6cc6"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text-properties fo:font-style="italic" officeooo:paragraph-rsid="000a6cc6" style:font-style-asian="italic" style:font-style-complex="italic"/>
    </style:style>
    <style:style style:name="P14" style:family="paragraph" style:parent-style-name="Standard">
      <style:text-properties fo:font-style="italic" fo:font-weight="bold" officeooo:paragraph-rsid="00086f89"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fo:font-weight="bold" officeooo:paragraph-rsid="00086f89" style:font-style-asian="italic" style:font-weight-asian="bold" style:font-style-complex="italic" style:font-weight-complex="bold"/>
    </style:style>
    <style:style style:name="P17" style:family="paragraph" style:parent-style-name="Standard">
      <style:paragraph-properties fo:break-before="page"/>
    </style:style>
    <style:style style:name="P18"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officeooo:rsid="00086f89"/>
    </style:style>
    <style:style style:name="T2" style:family="text">
      <style:text-properties officeooo:rsid="00095ad1"/>
    </style:style>
    <style:style style:name="T3" style:family="text">
      <style:text-properties fo:font-variant="normal" fo:text-transform="none" fo:color="#000000" loext:opacity="100%" style:font-name="arial" fo:font-size="12pt" fo:letter-spacing="normal" fo:font-style="normal" fo:font-weight="normal"/>
    </style:style>
    <style:style style:name="T4" style:family="text">
      <style:text-properties fo:font-variant="normal" fo:text-transform="none" fo:font-size="12pt" fo:letter-spacing="normal" fo:font-style="normal" fo:font-weight="normal"/>
    </style:style>
    <style:style style:name="T5" style:family="text">
      <style:text-properties fo:font-weight="bold" style:font-weight-asian="bold" style:font-weight-complex="bold"/>
    </style:style>
    <style:style style:name="T6" style:family="text">
      <style:text-properties officeooo:rsid="000bc9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VEBINĀRI, ko rīko Latvijas itāļu valodas pasniedzēju asociācija sadarbībā ar Itālijas vēstniecību Rīgā un Itālijas nacionālo svešvalodu skolotāju asociāciju:</text:p>
      <text:p text:style-name="Standard"/>
      <text:p text:style-name="P9">MĀCĪT ITĀĻU VALODU, VEICINĀT ITĀLIJAS IEPAZĪŠANU</text:p>
      <text:p text:style-name="Standard"/>
      <text:p text:style-name="Standard">2020. gada 12., 19. un 26.jūnijs</text:p>
      <text:p text:style-name="Standard"/>
      <text:p text:style-name="P12">Kā mācīt iepazīt Itāliju. Skolotājs kā starppersona dažādās kultūrās.</text:p>
      <text:p text:style-name="P11">Prof.Paolo Balboni</text:p>
      <text:p text:style-name="P2">Valodnieks, glottodidaktikas pētnieks, Venēcijas Universitātes Ka Foskari Svešvalodu didaktikas centra vadītājs, svešvalodu mācību grāmatu un rokasgrāmatu autors. Itālijas nacionālās svešvalodu skolotāju asociācijas priekšsēdētājs.</text:p>
      <text:p text:style-name="P2"/>
      <text:p text:style-name="P12">Mācīt gramatiku un mācīt vārdu krājumu runājot itāļu valodā.</text:p>
      <text:p text:style-name="P11">Prof.Marco Mecadri</text:p>
      <text:p text:style-name="P2">Pasniedzēju pilnveides kursu rīkotājs, Parmas universitātes svešvalodu metodoloģijas katedras vadītājs, vairāku zinātnisko rakstu autors. Autors mācību līdzekļiem un rokasgrāmatām, kas domātas itāļu valodas kā svešvalodas apguvei.</text:p>
      <text:p text:style-name="P2"/>
      <text:p text:style-name="P12">Itāļu valodas rokasgrāmata Ebook versijā. LS, Bsmart un Atklāj vairāk</text:p>
      <text:p text:style-name="P11">Pjērpaolo Betoni</text:p>
      <text:p text:style-name="P2">Loescher pilnveides kursu rīkotājs, digitālās izdevniecības eksperts. Itālijas nacionālās svešvalodu skolotāju asociācijas pārstāvis A-Eiropā.</text:p>
      <text:p text:style-name="P2">_______________________________________________________________________________</text:p>
      <text:p text:style-name="P2"/>
      <text:p text:style-name="P18"><text:span text:style-name="T3">WEBINARS organizzati da </text:span><text:span text:style-name="T4">ALII in collaborazione con  l'Ambasciata d'Italia a Riga e ANILS (Associazione Nazionale Italiana Insegnanti di Lingue Straniere)</text:span> </text:p>
      <text:p text:style-name="Standard"/>
      <text:p text:style-name="P10">INSEGNARE L`ITALIANO, PROMUOVERE L`ITALIA</text:p>
      <text:p text:style-name="P8"/>
      <text:p text:style-name="P8"/>
      <text:p text:style-name="P8">12, 19 e 26 GIUGNO  2020</text:p>
      <text:p text:style-name="P8"/>
      <text:p text:style-name="P13">Come insegnare l’Italia. L'insegnante come mediatore tra culture differenti.  </text:p>
      <text:p text:style-name="P13"/>
      <text:p text:style-name="P10">Prof. Paolo Balboni</text:p>
      <text:p text:style-name="P8">Linguista, studioso di glottodidattica, Direttore del Centro didattica delle lingue straniere dell'Università Ca' Foscari di Venezia, autore di saggi per la didattica delle lingue straniere e manuali di lingua, Presidente ANILS.</text:p>
      <text:p text:style-name="P8"/>
      <text:p text:style-name="P13">Insegnare grammatica e insegnare il lessico parlando in italiano  </text:p>
      <text:p text:style-name="P8"/>
      <text:p text:style-name="P10">Prof. Marco Mezzadri</text:p>
      <text:p text:style-name="P8">Formatore insegnanti, titolare della cattedra di metodologia delle lingue straniere dell’Università di Parma, referente di numerose riviste scientifiche. Autore di saggi per la didattica e manuali di italiano per stranieri</text:p>
      <text:p text:style-name="P8"/>
      <text:p text:style-name="P13">Il manuale di italiano in versione Ebook. LS, Bsmart e Scopripiù  </text:p>
      <text:p text:style-name="P8"/>
      <text:p text:style-name="P10">Pierpaolo Bettoni</text:p>
      <text:p text:style-name="P8">Formatore Loescher, esperto in editoria digitale, Presidente Anils sez. Est Europa</text:p>
      <text:p text:style-name="P17"/>
      <text:p text:style-name="P2"/>
      <text:p text:style-name="P2">2020.gada 13.un 20.novembra vebināri</text:p>
      <text:p text:style-name="P2"/>
      <text:p text:style-name="P15">MĀCĪT ITĀĻU VALODU KĀ 2.VALODU AR KOMIKSU STARPNIECĪBU</text:p>
      <text:p text:style-name="P2"/>
      <text:p text:style-name="P2">Šīs tikšanās sākumā būs neliels ievads par itāļu valodu komiksos un grafiskajos attēlos, kā ari tiks skatīts jautājums par komisku pielietojumu itāļu valodas apguvē, ja tā nav dzimtā valoda (tiek apzīmēta kā ,,itāļu valoda L2"). <text:span text:style-name="T2">Tiks akcentēti </text:span>dažādi piemēri no jaunākajiem mācību līdzekļiem par komisku pielietojumu un tiks sniegts ieskats nodarbības veidošanā, balstoties uz tekstu ar attēliem un autora piemēriem ar komiksu didaktisko pielietojumu itāļu valodā.</text:p>
      <text:p text:style-name="P2"/>
      <text:p text:style-name="P2">Nodarbību vadīs:</text:p>
      <text:p text:style-name="P2"><text:span text:style-name="T5">Pjērandžela Diadori,</text:span> Itāļu valodniecības profesore un "DITALS /Sjēnas Universitātes izdots apliecinājums par prasmi mācīt itāļu valodu kā svešvalodu/ pētījumu un mācību centra" vadītāja, itāļu valodas didaktikas pasniedzēja ārzemniekiem, māca arī tulkošanas teoriju un praksi bakalaura un maģistra studiju programmās. Vairāku mācību līdzekļu autore, daži no tiem: Tulkošanas teorija un prakse (Le Monnier 2012); Mācīt itāļu valodu kā 2.valodu katoļticīgajiem (Le Monnier 2015); Mācīt itāļu valodu kā otro valodu (ar M. Palermo un D. Troncarelli, Carocci 2015); Tulkot: starpkulturāls skatījums (Carocci 2018); Otrās valodas didaktiskie līdzekļi (ar M. Danesi un S. Semplici, Carocci 2018); Mācīt itāļu valodu L2 ar kino starpniecību (ar S. Carpiceci un G. Caruso, Carocci 2020); Itāļu valodas kā L2 didaktikas pamati (ar S. Semplici un D. Troncarelli, Carocci 2020). Ir arī piedalījusies sējuma tapšanā- Mācīt itāļu valodu ārzemniekiem (Le Monnier, 2019).</text:p>
      <text:p text:style-name="P2"/>
      <text:p text:style-name="P16">RUNĀJAM PAR KOMIKSIEM</text:p>
      <text:p text:style-name="P16"/>
      <text:p text:style-name="P3"><text:span text:style-name="T5">Antonio Serra,</text:span> komiksu autors. Scenārists un autors, zinātnisko rakstu veidotājs, piedalās komiksu tapšanā skolai un ir līdzautors rokasgrāmatai: ,,Veidosim komiksu", Loescher izdevniecība. Ir redaktors un vadītājs ZOE raidījumam par komiksiem, kas tiek pārraidīts katru nedēļu Radio Popolare Network. </text:p>
      <text:p text:style-name="P1"/>
      <text:p text:style-name="P1">________________________________________________________________________________</text:p>
      <text:p text:style-name="P1"/>
      <text:p text:style-name="P1">WEBINARS 13 e 20 NOVEMBRE <text:span text:style-name="T1">2020</text:span></text:p>
      <text:p text:style-name="P1"/>
      <text:p text:style-name="P14">INSEGNARE ITALIANO L2 CON I FUMETTI</text:p>
      <text:p text:style-name="P7"/>
      <text:p text:style-name="P7">In questo intervento, dopo una breve introduzione sull’italiano dei fumetti e dei graphic novel, si affronterà la questione dell'uso dei fumetti per l'insegnamento dell'italiano come lingua non materna (indicato in sintesi come “italiano L2”). In particolare verranno mostrati alcuni esempi di uso dei fumetti tratti da manuali didattici recenti e si forniranno alcune linee guida per la progettazione di una unità di lavoro basata su un testo accompagnato da immagini, con esempi basati sulla didattizzazione di fumetti italiani d'autore.</text:p>
      <text:p text:style-name="P3"/>
      <text:p text:style-name="P3">Relatrice:</text:p>
      <text:p text:style-name="P3"><text:span text:style-name="T5">Pierangela Diadori </text:span>è Professore Ordinario di Linguistica Italiana e Direttore del “Centro di Ricerca e Servizio DITALS” (Certificazione di Competenza in Didattica dell’Italiano a Stranieri) dell'Università per Stranieri di Siena, dove insegna “Didattica dell'italiano a stranieri” e “Teoria e tecnica della traduzione” nei corsi di laurea e post-lauream. È autrice di numerosi saggi, fra cui Teoria e tecnica della traduzione (Le Monnier 2012), Insegnare italiano L2 a religiosi cattolici (Le Monnier 2015), Insegnare l'italiano come seconda lingua (con M. Palermo e D. Troncarelli, Carocci 2015); Tradurre: una prospettiva interculturale (Carocci 2018); Tecniche <text:soft-page-break/>didattiche per la seconda lingua (con M. Danesi e S. Semplici, Carocci 2018), Insegnare italiano L2 con il cinema (con S. Carpiceci e G. Caruso, Carocci 2020), Didattica di base dell’italiano L2 (con S. Semplici e D. Troncarelli, Carocci 2020). Ha curato, fra gli altri, il volume Insegnare italiano a stranieri (Le Monnier, 2019).</text:p>
      <text:p text:style-name="P3"/>
      <text:p text:style-name="P3"/>
      <text:p text:style-name="P14">PARLIAMO DI FUMETTI</text:p>
      <text:p text:style-name="P1"/>
      <text:p text:style-name="P1"> <text:span text:style-name="T5">Antonio Serra: </text:span>Autore di fumetti, sceneggiatore e autore, saggista, animatore di laboratorio sul fumetto per la scuola e coautore del manuale “Facciamo un fumetto” ed. Loescher. Redattore e conduttore della rubrica dedicata ai fumetti ZOE in onda settimanalmente su Radio Popolare Network</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v" fo:country="LV"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v" fo:country="LV"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7T12:14:57.158000000</meta:creation-date>
    <dc:date>2020-11-17T15:52:35.375000000</dc:date>
    <meta:editing-duration>PT14M32S</meta:editing-duration>
    <meta:editing-cycles>3</meta:editing-cycles>
    <meta:generator>LibreOffice/7.0.3.1$Windows_X86_64 LibreOffice_project/d7547858d014d4cf69878db179d326fc3483e082</meta:generator>
    <meta:document-statistic meta:table-count="0" meta:image-count="0" meta:object-count="0" meta:page-count="3" meta:paragraph-count="40" meta:word-count="807" meta:character-count="6031" meta:non-whitespace-character-count="5253"/>
  </office:meta>
</office:document-meta>
</file>